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REREQUISITES" style:family="table">
      <style:table-properties style:width="6.6931in" table:align="margins"/>
    </style:style>
    <style:style style:name="PREREQUISITES.A" style:family="table-column">
      <style:table-column-properties style:column-width="3.3465in" style:rel-column-width="32767*"/>
    </style:style>
    <style:style style:name="PREREQUISITES.B" style:family="table-column">
      <style:table-column-properties style:column-width="3.3465in" style:rel-column-width="32768*"/>
    </style:style>
    <style:style style:name="PREREQUISITES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PREREQUISITES.B1" style:family="table-cell">
      <style:table-cell-properties fo:padding="0.0382in" fo:border="0.0007in solid #000000"/>
    </style:style>
    <style:style style:name="PREREQUISITES.A2" style:family="table-cell">
      <style:table-cell-properties fo:padding="0.0382in" fo:border-left="0.0007in solid #000000" fo:border-right="none" fo:border-top="none" fo:border-bottom="0.0007in solid #000000"/>
    </style:style>
    <style:style style:name="PREREQUISITES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INITIALIZATION" style:family="table">
      <style:table-properties style:width="6.6931in" table:align="margins"/>
    </style:style>
    <style:style style:name="INITIALIZATION.A" style:family="table-column">
      <style:table-column-properties style:column-width="0.75in" style:rel-column-width="7343*"/>
    </style:style>
    <style:style style:name="INITIALIZATION.B" style:family="table-column">
      <style:table-column-properties style:column-width="4.116in" style:rel-column-width="40301*"/>
    </style:style>
    <style:style style:name="INITIALIZATION.C" style:family="table-column">
      <style:table-column-properties style:column-width="1.8271in" style:rel-column-width="17891*"/>
    </style:style>
    <style:style style:name="INITIALIZATION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INITIALIZATION.C1" style:family="table-cell">
      <style:table-cell-properties fo:padding="0.0382in" fo:border="0.0007in solid #000000"/>
    </style:style>
    <style:style style:name="INITIALIZATION.A2" style:family="table-cell">
      <style:table-cell-properties fo:padding="0.0382in" fo:border-left="0.0007in solid #000000" fo:border-right="none" fo:border-top="none" fo:border-bottom="0.0007in solid #000000"/>
    </style:style>
    <style:style style:name="INITIALIZATION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6.6931in" style:rel-column-width="65535*"/>
    </style:style>
    <style:style style:name="Table2.A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75in" style:rel-column-width="7343*"/>
    </style:style>
    <style:style style:name="Table1.B" style:family="table-column">
      <style:table-column-properties style:column-width="4.116in" style:rel-column-width="40301*"/>
    </style:style>
    <style:style style:name="Table1.C" style:family="table-column">
      <style:table-column-properties style:column-width="1.8271in" style:rel-column-width="1789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6.6931in" style:rel-column-width="65535*"/>
    </style:style>
    <style:style style:name="Table3.A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Arial Unicode MS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text-properties style:font-name="Arial Unicode MS" fo:font-size="10pt" officeooo:paragraph-rsid="0001bb2e" style:font-size-asian="10pt" style:font-size-complex="10pt"/>
    </style:style>
    <style:style style:name="P4" style:family="paragraph" style:parent-style-name="Table_20_Contents">
      <style:text-properties style:font-name="Arial Unicode MS" fo:font-size="10pt" officeooo:rsid="0001bb2e" officeooo:paragraph-rsid="0001bb2e" style:font-size-asian="10pt" style:font-size-complex="10pt"/>
    </style:style>
    <style:style style:name="P5" style:family="paragraph" style:parent-style-name="Standard">
      <style:text-properties style:font-name="Arial Unicode MS" fo:font-size="10pt" style:font-size-asian="10pt" style:font-size-complex="10pt"/>
    </style:style>
    <style:style style:name="P6" style:family="paragraph" style:parent-style-name="Heading_20_3">
      <style:text-properties officeooo:rsid="00026698" officeooo:paragraph-rsid="000266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&lt;PROJECT NAME&gt;</text:h>
      <text:p text:style-name="P5"/>
      <text:p text:style-name="P5">TEST SCRIP NAME : <text:s/><text:file-name text:display="name"/></text:p>
      <text:p text:style-name="P5"/>
      <text:p text:style-name="P5">PREREQUISITES TESTS : </text:p>
      <text:p text:style-name="P5"/>
      <table:table table:name="PREREQUISITES" table:style-name="PREREQUISITES">
        <table:table-column table:style-name="PREREQUISITES.A"/>
        <table:table-column table:style-name="PREREQUISITES.B"/>
        <table:table-row>
          <table:table-cell table:style-name="PREREQUISITES.A1" office:value-type="string">
            <text:p text:style-name="P1">TEST SCRIPT NAME</text:p>
          </table:table-cell>
          <table:table-cell table:style-name="PREREQUISITES.B1" office:value-type="string">
            <text:p text:style-name="P1">RESULT ( PASS/FAIL/REMARKS ) </text:p>
          </table:table-cell>
        </table:table-row>
        <table:table-row>
          <table:table-cell table:style-name="PREREQUISITES.A2" office:value-type="string">
            <text:p text:style-name="P1"/>
          </table:table-cell>
          <table:table-cell table:style-name="PREREQUISITES.B2" office:value-type="string">
            <text:p text:style-name="P1"/>
          </table:table-cell>
        </table:table-row>
      </table:table>
      <text:p text:style-name="P5"/>
      <text:p text:style-name="P5"/>
      <text:p text:style-name="P5">INITIALIZATION TASKS</text:p>
      <text:p text:style-name="P5"/>
      <table:table table:name="INITIALIZATION" table:style-name="INITIALIZATION">
        <table:table-column table:style-name="INITIALIZATION.A"/>
        <table:table-column table:style-name="INITIALIZATION.B"/>
        <table:table-column table:style-name="INITIALIZATION.C"/>
        <table:table-row>
          <table:table-cell table:style-name="INITIALIZATION.A1" office:value-type="string">
            <text:p text:style-name="P1">TASK #</text:p>
          </table:table-cell>
          <table:table-cell table:style-name="INITIALIZATION.A1" office:value-type="string">
            <text:p text:style-name="P1">DESCRIPTION</text:p>
          </table:table-cell>
          <table:table-cell table:style-name="INITIALIZATION.C1" office:value-type="string">
            <text:p text:style-name="P1">RESULT ( </text:p>
            <text:p text:style-name="P1">PASS/FAIL/</text:p>
            <text:p text:style-name="P1">REMARKS ) </text:p>
          </table:table-cell>
        </table:table-row>
        <table:table-row>
          <table:table-cell table:style-name="INITIALIZATION.A2" office:value-type="string">
            <text:p text:style-name="P1"/>
          </table:table-cell>
          <table:table-cell table:style-name="INITIALIZATION.A2" office:value-type="string">
            <text:p text:style-name="P1"/>
          </table:table-cell>
          <table:table-cell table:style-name="INITIALIZATION.C2" office:value-type="string">
            <text:p text:style-name="P1"/>
          </table:table-cell>
        </table:table-row>
      </table:table>
      <text:p text:style-name="P5"/>
      <table:table table:name="Table2" table:style-name="Table2">
        <table:table-column table:style-name="Table2.A"/>
        <table:table-row>
          <table:table-cell table:style-name="Table2.A1" office:value-type="string">
            <text:p text:style-name="P4">Remarks</text:p>
          </table:table-cell>
        </table:table-row>
        <table:table-row>
          <table:table-cell table:style-name="Table2.A2" office:value-type="string">
            <text:p text:style-name="P3"/>
          </table:table-cell>
        </table:table-row>
      </table:table>
      <text:p text:style-name="P5"/>
      <text:p text:style-name="P5"/>
      <text:p text:style-name="P5">TASKS</text:p>
      <text:p text:style-name="P5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ASK #</text:p>
          </table:table-cell>
          <table:table-cell table:style-name="Table1.A1" office:value-type="string">
            <text:p text:style-name="P1">DESCRIPTION</text:p>
          </table:table-cell>
          <table:table-cell table:style-name="Table1.C1" office:value-type="string">
            <text:p text:style-name="P1">RESULT ( </text:p>
            <text:p text:style-name="P1">PASS/FAIL/</text:p>
            <text:p text:style-name="P1">REMARKS ) 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</table:table>
      <text:p text:style-name="P5"/>
      <table:table table:name="Table3" table:style-name="Table3">
        <table:table-column table:style-name="Table3.A"/>
        <table:table-row>
          <table:table-cell table:style-name="Table3.A1" office:value-type="string">
            <text:p text:style-name="P4">Remarks</text:p>
          </table:table-cell>
        </table:table-row>
        <table:table-row>
          <table:table-cell table:style-name="Table3.A2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ooter" style:family="table">
      <style:table-properties style:width="6.6931in" table:align="margins"/>
    </style:style>
    <style:style style:name="Footer.A" style:family="table-column">
      <style:table-column-properties style:column-width="2.2306in" style:rel-column-width="21840*"/>
    </style:style>
    <style:style style:name="Footer.B" style:family="table-column">
      <style:table-column-properties style:column-width="2.2313in" style:rel-column-width="21847*"/>
    </style:style>
    <style:style style:name="Footer.C" style:family="table-column">
      <style:table-column-properties style:column-width="2.2313in" style:rel-column-width="21848*"/>
    </style:style>
    <style:style style:name="Footer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Footer.C1" style:family="table-cell">
      <style:table-cell-properties fo:padding="0.0382in" fo:border="0.0007in solid #000000"/>
    </style:style>
    <style:style style:name="Footer.A2" style:family="table-cell">
      <style:table-cell-properties fo:padding="0.0382in" fo:border-left="0.0007in solid #000000" fo:border-right="none" fo:border-top="none" fo:border-bottom="0.0007in solid #000000"/>
    </style:style>
    <style:style style:name="Footer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MP1" style:family="paragraph" style:parent-style-name="Table_20_Contents">
      <style:text-properties style:font-name="Arial Unicode MS" fo:font-size="10pt" style:font-size-asian="10pt" style:font-size-complex="10pt"/>
    </style:style>
    <style:style style:name="MP2" style:family="paragraph" style:parent-style-name="Table_20_Contents">
      <style:paragraph-properties fo:text-align="end" style:justify-single-word="false"/>
      <style:text-properties style:font-name="Arial Unicode MS"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Footer"/>
        <table:table table:name="Footer" table:style-name="Footer">
          <table:table-column table:style-name="Footer.A"/>
          <table:table-column table:style-name="Footer.B"/>
          <table:table-column table:style-name="Footer.C"/>
          <table:table-row>
            <table:table-cell table:style-name="Footer.A1" office:value-type="string">
              <text:p text:style-name="MP1">Last Save Date <text:date style:data-style-name="N37" text:date-value="2011-04-20T11:43:17" text:fixed="true">20/04/11</text:date></text:p>
            </table:table-cell>
            <table:table-cell table:style-name="Footer.A1" office:value-type="string">
              <text:p text:style-name="MP1">Executed on : </text:p>
            </table:table-cell>
            <table:table-cell table:style-name="Footer.C1" office:value-type="string">
              <text:p text:style-name="MP2">Page <text:page-number text:select-page="current">1</text:page-number> of <text:page-count>1</text:page-count></text:p>
            </table:table-cell>
          </table:table-row>
          <table:table-row>
            <table:table-cell table:style-name="Footer.A2" office:value-type="string">
              <text:p text:style-name="MP1">Created by : Marco Ferretti</text:p>
            </table:table-cell>
            <table:table-cell table:style-name="Footer.A2" office:value-type="string">
              <text:p text:style-name="MP1">Executed by : <text:initial-creator>Marco Ferretti</text:initial-creator></text:p>
            </table:table-cell>
            <table:table-cell table:style-name="Footer.C2" office:value-type="string">
              <text:p text:style-name="MP2">Version : 1.0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0T11:43:17</meta:creation-date>
    <meta:editing-duration>PT00H00M18S</meta:editing-duration>
    <meta:editing-cycles>2</meta:editing-cycles>
    <meta:generator>OpenOffice.org/3.2$Linux OpenOffice.org_project/320m19$Build-9505</meta:generator>
    <meta:initial-creator>Marco Ferretti</meta:initial-creator>
    <meta:document-statistic meta:table-count="6" meta:image-count="0" meta:object-count="0" meta:page-count="1" meta:paragraph-count="25" meta:word-count="61" meta:character-count="348"/>
    <dc:date>2011-04-20T11:43:34</dc:date>
    <dc:creator>Marco Ferretti</dc:creator>
  </office:meta>
</office:document-meta>
</file>